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New1" fo:font-size="12pt" style:font-size-asian="12pt" style:font-size-complex="12pt"/>
    </style:style>
    <style:style style:name="P2" style:family="paragraph" style:parent-style-name="Standard">
      <style:text-properties style:font-name="Courier New1"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Courier New1" fo:font-size="14pt" fo:font-weight="bold" officeooo:paragraph-rsid="000d3bf6" style:font-size-asian="14pt" style:font-weight-asian="bold" style:font-size-complex="14pt"/>
    </style:style>
    <style:style style:name="P4" style:family="paragraph" style:parent-style-name="Standard">
      <style:text-properties style:font-name="Courier New1" fo:font-size="14pt" officeooo:paragraph-rsid="000d3bf6" style:font-size-asian="14pt" style:font-size-complex="14pt"/>
    </style:style>
    <style:style style:name="P5" style:family="paragraph" style:parent-style-name="Standard">
      <style:text-properties style:font-name="Courier New1" officeooo:paragraph-rsid="000d3bf6"/>
    </style:style>
    <style:style style:name="P6" style:family="paragraph" style:parent-style-name="Standard">
      <style:paragraph-properties fo:margin-left="0cm" fo:margin-right="0cm" fo:text-indent="0cm" style:auto-text-indent="false"/>
      <style:text-properties style:font-name="Courier New1" officeooo:paragraph-rsid="000d3bf6"/>
    </style:style>
    <style:style style:name="P7" style:family="paragraph" style:parent-style-name="Standard">
      <style:paragraph-properties fo:margin-left="0cm" fo:margin-right="0cm" fo:text-indent="1.249cm" style:auto-text-indent="false"/>
      <style:text-properties style:font-name="Courier New1" officeooo:paragraph-rsid="000d3bf6"/>
    </style:style>
    <style:style style:name="P8" style:family="paragraph" style:parent-style-name="Standard">
      <style:paragraph-properties fo:margin-left="0cm" fo:margin-right="0cm" fo:text-indent="1.249cm" style:auto-text-indent="false"/>
      <style:text-properties style:font-name="Courier New1" fo:font-size="14pt" officeooo:paragraph-rsid="000d3bf6" style:font-size-asian="14pt" style:font-size-complex="14pt"/>
    </style:style>
    <style:style style:name="T1" style:family="text">
      <style:text-properties officeooo:rsid="0018be55"/>
    </style:style>
    <style:style style:name="T2" style:family="text">
      <style:text-properties fo:font-weight="normal" officeooo:rsid="0018be55" style:font-weight-asian="normal" style:font-weight-complex="normal"/>
    </style:style>
    <style:style style:name="T3" style:family="text">
      <style:text-properties fo:font-weight="normal" officeooo:rsid="001a2cbd" style:font-weight-asian="normal" style:font-weight-complex="normal"/>
    </style:style>
    <style:style style:name="T4" style:family="text">
      <style:text-properties fo:font-weight="normal" officeooo:rsid="001a2cbd" style:font-weight-asian="normal" style:font-name-complex="Courier New" style:font-weight-complex="normal"/>
    </style:style>
    <style:style style:name="T5" style:family="text">
      <style:text-properties style:font-name="Courier New" fo:font-weight="normal" officeooo:rsid="001a2cbd" style:font-weight-asian="normal" style:font-name-complex="Courier New" style:font-weight-complex="normal"/>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fo:font-weight="bold" style:font-size-asian="14pt" style:font-weight-asian="bold" style:font-size-complex="14pt"/>
    </style:style>
    <style:style style:name="T8" style:family="text">
      <style:text-properties fo:font-size="14pt" style:font-size-asian="14pt" style:font-size-complex="14pt"/>
    </style:style>
    <style:style style:name="T9" style:family="text">
      <style:text-properties fo:font-size="14pt" officeooo:rsid="001a2cbd" style:font-size-asian="14pt" style:font-size-complex="14pt"/>
    </style:style>
    <style:style style:name="T10" style:family="text">
      <style:text-properties fo:font-size="14pt" officeooo:rsid="000d3bf6" style:font-size-asian="14pt" style:font-size-complex="14pt"/>
    </style:style>
    <style:style style:name="T11" style:family="text">
      <style:text-properties fo:language="ru" fo:country="RU" officeooo:rsid="000d3b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pan><text:span text:style-name="T11">Духовно-нравственное воспитание школьников»</text:span></text:p>
      <text:p text:style-name="P3"><text:span text:style-name="T11"/></text:p>
      <text:p text:style-name="P3"><text:span text:style-name="T1">1 февраля 2011 года</text:span><text:span text:style-name="T2"> на базе МОУ Арсентьевской ООШ проходило методическое объединение учителей основ православной культуры по теме «Духовно-нравственное воспитание школьников». Присутствовали на этом мероприятии учителя основ православной культуры всех школ района, протоиерей Андрей Федосов, настоятель храма Архангела Михаила с.Красноармейское, координатор методического объединения учителей ОПК Шухлинская Валентина Николаевна. Директор школы Трофимова В.Н. Кратко ознакомила присутствующих с визитной картой школы </text:span><text:span text:style-name="T3">и о результатах <text:s/>работы коллектива по данному направлению. </text:span></text:p>
      <text:p text:style-name="P3"><text:span text:style-name="T3">Венера Николаевна <text:s/>подчеркнула</text:span><text:span text:style-name="T4">,что любое мероприятие такого уровня требует большой подготовки, много хлопот, но эти хлопоты приятные, так как в нашей школе есть что показать, и Ольге Робертовне есть чем поделиться, <text:s/>педагоги находятся в постоянном поиске, совершенствуя свое профессиональное мастерство.</text:span></text:p>
      <text:p text:style-name="P6"><text:span text:style-name="T6"><text:tab/>МОУ <text:s text:c="3"/>Арсентьевская <text:s/>основная общеобразовательная <text:s/>школа</text:span><text:span text:style-name="T7"> <text:s/></text:span><text:span text:style-name="T8"><text:s text:c="2"/>основана в 1972году и в следующем 2012 году будет 40 лет со дня основания данного здания ОУ. <text:s/>С 2001года школа имеет структурное подразделение детский сад «Ромашка». Школа обеспечивает развитие, обучение и воспитание на 3-х ступенях образования: </text:span><text:span text:style-name="T9">дошкольное, начальное общее, основное общее образование.</text:span><text:span text:style-name="T8"> <text:s text:c="14"/></text:span></text:p>
      <text:p text:style-name="P7"><text:span text:style-name="T8">Одна из проблем в нашей школе, как и во многих школах нашего района, демографическая проблема. Число детей убывает с каждым годом, но что отрадно, количество воспитанников прибавляется. По сравнению с прошлым годом число учеников убавилось на 3 чел., а воспитанников прибавилось на 5.</text:span></text:p>
      <text:p text:style-name="P5"><text:span text:style-name="T8">Ежегодно <text:s/>45- 50% учащихся имеют качественные оценки на промежуточной и итоговой аттестациях. Успеваемость учащихся составляет 100%. <text:s/>За <text:s/>последние 3 года <text:s/>на итоговой аттестации, проводимых в новой форме, <text:s/>успеваемость у учащиеся 9 класса <text:s/>составляет <text:s/>100%, <text:s/>качество успеваемости <text:s/>по русскому языку <text:s/>от 40-80%, <text:s/>по <text:s/>математике- от 60-80%. </text:span></text:p>
      <text:p text:style-name="P5"><text:span text:style-name="T8"><text:s/><text:tab/> В школе работает достаточно сильный, трудоспособный, слаженный коллектив педагогов. Администрацией школы <text:s/>проводится <text:s/>эффективная работа по повышению профессионального мастерства педагогов.8 педагогов из 9 <text:s text:c="2"/>имеют квалификационные категории, 83% педагогов <text:s/>повышают </text:span><text:soft-page-break/><text:span text:style-name="T8">свой профессиональный уровень через ИОЧ и другие формы работы, 60% педагогов имеют высшее профессиональное образование. Благодаря слаженной работе администрации школы и педагогического коллектива школа дважды выходила на аттестацию и подтвердила свой статус.</text:span></text:p>
      <text:p text:style-name="P7"><text:span text:style-name="T8">В течение <text:s/>последних пяти <text:s/>лет <text:s text:c="2"/>учителя нашей школы ежегодно <text:s/>принимают <text:s text:c="2"/>самое <text:s/>активное <text:s/>участие в конкурсах <text:s/>профессионального мастерства: «Самый классный <text:s/>«классный» - 2007г.- </text:span><text:span text:style-name="T7">Дёмина О.В.;</text:span><text:span text:style-name="T8"> «Учитель года - 2008» - <text:s/></text:span><text:span text:style-name="T7">Еферова О.Е.;</text:span><text:span text:style-name="T8"> <text:s/></text:span><text:span text:style-name="T7">Салмина Н.Н</text:span><text:span text:style-name="T8">. - лауреат конкурса <text:s/>«Учитель года - 2009», победитель в номинации «Использование информационно-коммуникационных технологий в учебном процессе»; <text:s/></text:span><text:span text:style-name="T7">Юхманов П.В</text:span><text:span text:style-name="T8"> - лауреат конкурса «Учитель года - 2010»; <text:s/></text:span><text:span text:style-name="T7">Ларина О.</text:span><text:span text:style-name="T8">Р.- лауреат областного конкурса</text:span></text:p>
      <text:p text:style-name="P4"><text:s/>«Классный руководитель - 2010» <text:s text:c="2"/></text:p>
      <text:p text:style-name="P7"><text:span text:style-name="T7">В этом учебном году Болесова Т.В</text:span><text:span text:style-name="T8">., учитель русского языка и литературы, <text:s/>приняла <text:s text:c="2"/>участие в <text:s/>конкурсе <text:s/>«Учитель года - 2011» и <text:s/>стала победителем <text:s/>районного и окружного этапов».</text:span></text:p>
      <text:p text:style-name="P5"><text:span text:style-name="T8"><text:s/>Второй год <text:s/>педагоги нашей школы принимают участие в окружной <text:s/>конференции <text:s/>по духовно- нравственному воспитанию личности школьников. <text:s/>В этом году <text:s/></text:span><text:span text:style-name="T7">Ларина О.Р</text:span><text:span text:style-name="T8">., учитель основы православной культуры, выступила <text:s/>с презентацией опыта своей работы <text:s/>на окружном семинаре по теме «Формирование духовно- нравственной личности школьников через <text:s/>урочную и внеурочную деятельность», <text:s/>проходившей в декабре 2010 года.</text:span></text:p>
      <text:p text:style-name="P5"><text:span text:style-name="T8"><text:s text:c="3"/>В 2010г. обобщен опыт работы <text:s text:c="2"/>учителя <text:s/>технологии </text:span><text:span text:style-name="T7">Маховой <text:s/>А.Б</text:span><text:span text:style-name="T8">. в <text:s/>учебно-методическом <text:s/>пособии, изданном <text:s text:c="2"/>«Ресурсным <text:s text:c="2"/>центром» <text:s/>г.о.Чапаевск, где опубликована статья по теме «Внеклассное мероприятие по профориентации <text:s/>для начальных классов». <text:s/>В январе <text:s/>этого <text:s/>года воспитанница <text:s/>Аллы Борисовны <text:s/>Ржевская Елена, ученица 6 класса, приняла участие <text:s/>в областном конкурсе декоративно-прикладного искусства, <text:s/>получила </text:span><text:span text:style-name="T7">гран-при</text:span><text:span text:style-name="T8"> <text:s/>за <text:s/>творческую работу из бисера <text:s/>«Зимняя сказка». <text:s text:c="6"/></text:span></text:p>
      <text:p text:style-name="P5"><text:span text:style-name="T8"><text:s text:c="5"/>Серьезно подходят педагоги <text:s/>нашей школы <text:s/>к <text:s/>подготовке и участию детей в конкурсе «Кирилло-Мефодиевские чтения». В 2009 и 2010 годах победителем <text:s/>областного <text:s/>конкурса «Кирилло- Мефодиевских чтений» стала <text:s/>Ржевская Ксения (рук. Ларина О.Р., Салмина Н.Н.), <text:s/>победителем районного и участником <text:s/>областного конкурса в <text:s/>2010 г. стал Дёмин Матвей (рук. БолесоваТ.В.). <text:s/></text:span></text:p>
      <text:p text:style-name="P7"><text:span text:style-name="T8">На должный уровень поставлена воспитательная работа. Ведется хорошая интеграция учебной работы и работа </text:span><text:soft-page-break/><text:span text:style-name="T8">объединений дополнительного образования. Все ребята активно участвуют во всех общешкольных и внеклассных мероприятиях. Есть призеры <text:s text:c="2"/>школьного, районного, областного уровня по следующим направлениям: спортивное, конкурс проектов, научно-практические конференции, декоративно-прикладное искусство, Кирилло-Мефодиевские чтения. С 2003 года в школе действует детская организация «Дружба», <text:s/>которая ежегодно пополняется лучшими учениками школы и <text:s/>воспитывает <text:s/>нравственных, образованных, творческих, здоровых детей. <text:s/></text:span></text:p>
      <text:p text:style-name="P8">Весьма своевременно введение в школах курсов «Основы православной культуры» , которые предусматривают формирование качеств патриотизма и гражданственности, бережное и уважительное отношение к историческому прошлому своей страны, помогают осмыслить нравственные категории добра и зла, смысла жизни и их воплощение в житиях святых и героев Отечества.</text:p>
      <text:p text:style-name="P4"><text:s/><text:span text:style-name="T11">Как</text:span> руководител<text:span text:style-name="T11">ь</text:span> учреждения считаю, что противостоять той бездуховности, которая царит в молодежной среде, может только курс «Основы православной культуры». Мы имеем возможность показать учащимся, каким должен быть человек, ради чего живет на земле и к чему должен стремиться. Именно на этих занятиях мы говорим о любви к ближнему, о преодолении эгоизма в себе, об уважительном отношении к родителям и старшим, о любви к Родине, о «технике духовной безопасности».</text:p>
      <text:p text:style-name="P1">Разумеется, говорить о результатах этой работы в школе пока трудно. </text:p>
      <text:p text:style-name="P1">Во-первых, в ней должна быть определенная система, преемственность от младшего школьного возраста к среднему и старшему. </text:p>
      <text:p text:style-name="P1">Во-вторых, необходима поддержка родителей, ибо только вместе с ними мы сможем активно воздействовать на душу ребенка, формируя его внутренний мир.</text:p>
      <text:p text:style-name="P1"><text:tab/>Когда по нашей школе встал вопрос о назначении педагога по ведению образовательного курса «ОПК»,то для меня было ясно, что <text:s/>преподавать данные курсы должны люди не просто прошедшие специальную подготовку, а <text:s/>должны быть грамотные, <text:s/>верующие,  еще и неравнодушные, внутренне готовые постигать шаг за шагом сложные основы русской православной культуры вместе с учащимися, такими качествами обладает учитель химии <text:s/>и биологии Ларина О.Р.и она была назначена правильно.</text:p>
      <text:p text:style-name="P1"><text:tab/>И все-таки первые шаги с Божией помощью сделаны, что позволяет подвести некоторые итоги: </text:p>
      <text:p text:style-name="P1">-появилась <text:s/>больше <text:s/>возможности рассматривать вопросы о духовной стороне жизни, ее нравственных категориях, убеждать ребят в том, что исполнение заповедей Божиих — единственный для православного человека путь к счастливой и гармоничной жизни, доступной каждому; <text:s/></text:p>
      <text:p text:style-name="P1">-появилась <text:s/>возможность <text:s/>узнать свои корни, почувствовать духовную связь с прошлым и ответственность за будущее. </text:p>
      <text:p text:style-name="P1"><text:soft-page-break/><text:tab/> Конечно, пока еще не все готовы к восприятию материала курса, но отзывы некоторых детей внушают надежды на будущее: «Впервые задумалась о душе, о своем месте в этом мире» </text:p>
      <text:p text:style-name="P2">Такая организованная и системная работа в нашей школе рассматривается как норма профессиональной активности каждого преподавателя ОУ , деятельность которого <text:s/>направлена на подготовку учащихся к успешному освоению содержания основного общего образования.</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7M49S</meta:editing-duration>
    <meta:editing-cycles>3</meta:editing-cycles>
    <meta:generator>OpenOffice.org/3.2$Win32 OpenOffice.org_project/320m19$Build-9505</meta:generator>
    <dc:date>2011-03-22T14:22:17.01</dc:date>
    <meta:document-statistic meta:table-count="0" meta:image-count="0" meta:object-count="0" meta:page-count="4" meta:paragraph-count="26" meta:word-count="957" meta:character-count="7537"/>
    <meta:user-defined meta:name="Info 1"/>
    <meta:user-defined meta:name="Info 2"/>
    <meta:user-defined meta:name="Info 3"/>
    <meta:user-defined meta:name="Info 4"/>
  </office:meta>
</office:document-meta>
</file>